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sweg 3T, wijzigen voorgevel pand (zaaknummer 10367-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arsweg 3T</text:span>
            <text:span text:style-name="nadrukvet">– </text:span>ontvangen op 26 april 2017 voor het wijzigen van de voorgevel van het pa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065</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65</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65</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sweg 3T, wijzigen voorgevel pand (zaaknummer 1036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065</meta:user-defined>
    <meta:user-defined meta:name="OVERHEIDop.GmbID/DC.identifier">gmb-2017-74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D 3</meta:user-defined>
    <meta:user-defined meta:name="OVERHEIDop.woonplaats">Zwolle</meta:user-defined>
    <meta:user-defined meta:name="OVERHEIDop.straatnaam">Mar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790 501934</meta:user-defined>
    <meta:user-defined meta:name="OVERHEIDop.versieInformatie"/>
  </office:meta>
</office:document-meta>
</file>