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Kermis Princenhage, 30 september 2017 - 13.00 uur tot 3 oktober 2017 -   23.00 uur, Haagsemark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040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  <table:table-cell table:style-name="entry" table:number-rows-spanned="1" table:number-columns-spanned="1">
                    <text:p text:style-name="table_al">Haagsemarkt   Breda, Kermis Princenhage, 30 september 2017 - 13.00 uur tot 3 oktober 2017 -  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6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6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6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 Princenhage, 30 september 2017 - 13.00 uur tot 3 oktober 2017 -   23.00 uur, Haagsemark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63</meta:user-defined>
    <meta:user-defined meta:name="OVERHEIDop.GmbID/DC.identifier">gmb-2017-740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A</meta:user-defined>
    <meta:user-defined meta:name="OVERHEIDop.woonplaats">Breda</meta:user-defined>
    <meta:user-defined meta:name="OVERHEIDop.straatnaam">Haagse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58 398914</meta:user-defined>
    <meta:user-defined meta:name="OVERHEIDop.versieInformatie"/>
  </office:meta>
</office:document-meta>
</file>