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Lipiak                           J.                                 16-09-1974                             onbekend</text:p>
            <text:p text:style-name="common-al">Oliwa                           P.D.                             10-03-1988                             onbekend</text:p>
            <text:p text:style-name="common-al">Jarosz                          K.A.                             23-07-1994                             onbekend</text:p>
            <text:p text:style-name="common-al">Kroonenberg               K.G.G.                          31-10-1989                             onbekend</text:p>
            <text:p text:style-name="common-al">Manders                      G.M.                             27-03-1972                             onbekend</text:p>
            <text:p text:style-name="common-al">Moonen                                   W.M.J.                          10-11-1970                             onbekend</text:p>
            <text:p text:style-name="common-al">Rijn                              A.                                 02-04-1990                             onbekend</text:p>
            <text:p text:style-name="common-al">Jespers                                    I.E.S.                            11-09-1986                             onbekend</text:p>
            <text:p text:style-name="common-al">Olczak                          R.E.                              19-03-1995                             onbekend</text:p>
            <text:p text:style-name="common-al">Meulenbeek                 R.F.                              30-08-1969                             Duitsland</text:p>
            <text:p text:style-name="common-al">Crals                            P.A.A.W.                       23-10-1970                             onbekend</text:p>
            <text:p text:style-name="common-al">Roks                            I.S.R.                            25-11-1995                             onbekend</text:p>
            <text:p text:style-name="common-al">Nieuwdorp                   C.                                15-02-1979                             onbekend</text:p>
            <text:p text:style-name="common-al">Smid                           G.T.                             14-02-1975                             onbekend</text:p>
            <text:p text:style-name="common-al">Dina Rajaaiy Abdallah Abdulwahab                  22-11-1973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last-al">Belt u dan met de medewerkers van het Burger Bedrijven 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4062</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62</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62</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062</meta:user-defined>
    <meta:user-defined meta:name="OVERHEIDop.GmbID/DC.identifier">gmb-2017-7406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