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iversen   Braderie Ginneken, 23 augustus 2017 - 09.00 uur tot 27 augustus 2017 - 23.00   uur, Ginneken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03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Ginnekenweg   Breda Ginnekenmarkt/Raadhuisstraat/Duivelsbruglaan/Schoolakkerplein, diversen   Braderie Ginneken, 23 augustus 2017 - 09.00 uur tot 27 augustus 2017 - 23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versen   Braderie Ginneken, 23 augustus 2017 - 09.00 uur tot 27 augustus 2017 - 23.00   uur, Ginneken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60</meta:user-defined>
    <meta:user-defined meta:name="OVERHEIDop.GmbID/DC.identifier">gmb-2017-74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8 398969</meta:user-defined>
    <meta:user-defined meta:name="OVERHEIDop.versieInformatie"/>
  </office:meta>
</office:document-meta>
</file>