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odenherdenking Jaarlijkse Herdenking   Bevrijding Breda, 29 oktober 2017 - 10.15 tot 16.00 uur, Erevelden   Vogelenzanglaan en Ettenseb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36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Erevelden   Vogelenzanglaan en Ettensebaan Breda, Dodenherdenking Jaarlijkse Herdenking   Bevrijding Breda, 29 oktober 2017 - 10.15 tot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5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5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 Jaarlijkse Herdenking   Bevrijding Breda, 29 oktober 2017 - 10.15 tot 16.00 uur, Erevelden   Vogelenzanglaan en Ettenseb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59</meta:user-defined>
    <meta:user-defined meta:name="OVERHEIDop.GmbID/DC.identifier">gmb-2017-740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N 10</meta:user-defined>
    <meta:user-defined meta:name="OVERHEIDop.woonplaats">Breda</meta:user-defined>
    <meta:user-defined meta:name="OVERHEIDop.straatnaam">Etten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15 399578</meta:user-defined>
    <meta:user-defined meta:name="OVERHEIDop.versieInformatie"/>
  </office:meta>
</office:document-meta>
</file>