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SA MANUSWEG TUSSEN DE NUMMERS 11 EN 15 (KAVEL 7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 op het perceel Rosa Manusweg tussen de nummers 11 en 15 (kavel 7) te Heerenveen (01-05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405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5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5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SA MANUSWEG TUSSEN DE NUMMERS 11 EN 15 (KAVEL 7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058</meta:user-defined>
    <meta:user-defined meta:name="OVERHEIDop.GmbID/DC.identifier">gmb-2017-74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RX 11</meta:user-defined>
    <meta:user-defined meta:name="OVERHEIDop.woonplaats">Heerenveen</meta:user-defined>
    <meta:user-defined meta:name="OVERHEIDop.straatnaam">Rosa Manu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617 553248</meta:user-defined>
    <meta:user-defined meta:name="OVERHEIDop.versieInformatie"/>
  </office:meta>
</office:document-meta>
</file>