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mis Ulvenhout, 26 augustus 2017 - 13.00 uur tot   29 augustus 2017 - 23.00 uur, Dorpstraat   94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4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Dorpstraat   94 Ulvenhout De Pekhoeve, Kermis Ulvenhout, 26 augustus 2017 - 13.00 uur tot   29 augustus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5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Ulvenhout, 26 augustus 2017 - 13.00 uur tot   29 augustus 2017 - 23.00 uur, Dorpstraat   94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56</meta:user-defined>
    <meta:user-defined meta:name="OVERHEIDop.GmbID/DC.identifier">gmb-2017-740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4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0 395704</meta:user-defined>
    <meta:user-defined meta:name="OVERHEIDop.versieInformatie"/>
  </office:meta>
</office:document-meta>
</file>