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Najaarskermis Breda, 13 oktober 2017 - 13.00 uur tot 22 oktober 2017 -   23.00 uur, Chassével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46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Chasséveld   Breda, Najaarskermis Breda, 13 oktober 2017 - 13.00 uur tot 22 oktober 2017 -  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5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5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5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jaarskermis Breda, 13 oktober 2017 - 13.00 uur tot 22 oktober 2017 -   23.00 uur, Chassével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55</meta:user-defined>
    <meta:user-defined meta:name="OVERHEIDop.GmbID/DC.identifier">gmb-2017-740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H 13</meta:user-defined>
    <meta:user-defined meta:name="OVERHEIDop.woonplaats">Breda</meta:user-defined>
    <meta:user-defined meta:name="OVERHEIDop.straatnaam">Chassé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10 400156</meta:user-defined>
    <meta:user-defined meta:name="OVERHEIDop.versieInformatie"/>
  </office:meta>
</office:document-meta>
</file>