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Jazzfestival Breda Jazz Festival, 25 mei 2017 - 13.00 uur tot 28 mei   2017 - 19.30 uur, Binnenst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95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Binnenstad   Breda, Jazzfestival Breda Jazz Festival, 25 mei 2017 - 13.00 uur tot 28 mei   2017 - 19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5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azzfestival Breda Jazz Festival, 25 mei 2017 - 13.00 uur tot 28 mei   2017 - 19.30 uur, Binnenst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53</meta:user-defined>
    <meta:user-defined meta:name="OVERHEIDop.GmbID/DC.identifier">gmb-2017-74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