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ROTTUMERWEG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pupillen voetbaltoernooi op  26 mei 2017 van 17:45 uur tot 21:15 uur en 27 mei 2017 van 09:30 uur tot 17:00 uur op de locatie Rottumerweg 1 te Heerenveen (1 me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05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5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5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ROTTUMERWEG 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51</meta:user-defined>
    <meta:user-defined meta:name="OVERHEIDop.GmbID/DC.identifier">gmb-2017-740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A 1</meta:user-defined>
    <meta:user-defined meta:name="OVERHEIDop.woonplaats">Heerenveen</meta:user-defined>
    <meta:user-defined meta:name="OVERHEIDop.straatnaam">Rottum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85 551390</meta:user-defined>
    <meta:user-defined meta:name="OVERHEIDop.versieInformatie"/>
  </office:meta>
</office:document-meta>
</file>