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Dorpsfeest met livemuziek en feesttent 15 t/m 18 juni 2017 te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7 is de volgende vergunning ver­leend:</text:p>
            <text:p text:style-name="common-al">Noardburgum, feestterrein aan de F.A. Fokkemastraat, live muziek tijdens het dorpsfeest en het plaatsen van een feesttent op 15 juni t/m 18 juni 2017. Livemuziek is op donderdag, vrijdag en zaterdag van 20.00 uur tot 01.00 uur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404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Dorpsfeest met livemuziek en feesttent 15 t/m 18 juni 2017 te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47</meta:user-defined>
    <meta:user-defined meta:name="OVERHEIDop.GmbID/DC.identifier">gmb-2017-740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L</meta:user-defined>
    <meta:user-defined meta:name="OVERHEIDop.woonplaats">Noardburgum</meta:user-defined>
    <meta:user-defined meta:name="OVERHEIDop.straatnaam">J.A. Fokkema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53 582172</meta:user-defined>
    <meta:user-defined meta:name="OVERHEIDop.versieInformatie"/>
  </office:meta>
</office:document-meta>
</file>