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GOLFLAAN 1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door een coverband op 20 mei 2017 in de inrichting Fletcher Hotel Heidehof op de locatie Golflaan 1 te Heerenveen (01 mei 2017)</text:p>
            <text:p text:style-name="common-al"/>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04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4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4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GOLFLAAN 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43</meta:user-defined>
    <meta:user-defined meta:name="OVERHEIDop.GmbID/DC.identifier">gmb-2017-740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R 1</meta:user-defined>
    <meta:user-defined meta:name="OVERHEIDop.woonplaats">Heerenveen</meta:user-defined>
    <meta:user-defined meta:name="OVERHEIDop.straatnaam">Golf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225 550015</meta:user-defined>
    <meta:user-defined meta:name="OVERHEIDop.versieInformatie"/>
  </office:meta>
</office:document-meta>
</file>