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Workday Run op 6 juli 2017, Bosbaan 7, Amstelveen - Zaaknummer Z-2017/019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april 2017</text:span>
          </text:p>
            <text:p text:style-name="common-al">Workday Run op 6 jul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04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4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4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Workday Run op 6 juli 2017, Bosbaan 7, Amstelveen - Zaaknummer Z-2017/0198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040</meta:user-defined>
    <meta:user-defined meta:name="OVERHEIDop.GmbID/DC.identifier">gmb-2017-74040</meta:user-defined>
    <meta:user-defined meta:name="OVERHEID.TaxonomieBeleidsagenda/OVERHEID.category">Ruimte en infrastructuur | Organisatie en beleid</meta:user-defined>
    <meta:user-defined meta:name="OVERHEIDop.referentienummer">Z-2017/019846</meta:user-defined>
    <meta:user-defined meta:name="DCTERMS.abstract">Workday Run op 6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2 482448</meta:user-defined>
    <meta:user-defined meta:name="OVERHEIDop.versieInformatie"/>
  </office:meta>
</office:document-meta>
</file>