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Hout 35A, 1607 HA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april 2017 een sloopmelding voor het  verwijderen van golfplaten van gebouw bd01 t/m bd05  beoordeeld. Dit betreft De Hout 35A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403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3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3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Hout 35A, 1607 HA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38</meta:user-defined>
    <meta:user-defined meta:name="OVERHEIDop.GmbID/DC.identifier">gmb-2017-74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A 35</meta:user-defined>
    <meta:user-defined meta:name="OVERHEIDop.woonplaats">Hem</meta:user-defined>
    <meta:user-defined meta:name="OVERHEIDop.straatnaam">De Hou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58 520653</meta:user-defined>
    <meta:user-defined meta:name="OVERHEIDop.versieInformatie"/>
  </office:meta>
</office:document-meta>
</file>