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starten van een nevenactiviteit in de vorm van het kleinschalig   en ambachtelijk verwerken van wild en streekproducten, Vaartwegje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02+</text:p>
                  </table:table-cell>
                  <table:table-cell table:style-name="entry" table:number-rows-spanned="1" table:number-columns-spanned="1">
                    <text:p text:style-name="table_al">25-04-2017</text:p>
                  </table:table-cell>
                  <table:table-cell table:style-name="entry" table:number-rows-spanned="1" table:number-columns-spanned="1">
                    <text:p text:style-name="table_al">Vaartwegje   12 Breda, het starten van een nevenactiviteit in de vorm van het kleinschalig   en ambachtelijk verwerken van wild en streekproduc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3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nevenactiviteit in de vorm van het kleinschalig   en ambachtelijk verwerken van wild en streekproducten, Vaartwegje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37</meta:user-defined>
    <meta:user-defined meta:name="OVERHEIDop.GmbID/DC.identifier">gmb-2017-74037</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op.woonplaats">Breda</meta:user-defined>
    <meta:user-defined meta:name="OVERHEIDop.straatnaam">Vaartwegj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446 395885</meta:user-defined>
    <meta:user-defined meta:name="OVERHEIDop.versieInformatie"/>
  </office:meta>
</office:document-meta>
</file>