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vaart 21, renoveren kantoorpand,Rijksmonument (zaaknummer 1032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21</text:span>
            <text:span text:style-name="nadrukvet">– </text:span>ontvangen 25 april 2017 voor het renoveren en intern verbouwen van een kantoor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03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vaart 21, renoveren kantoorpand,Rijksmonument (zaaknummer 1032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35</meta:user-defined>
    <meta:user-defined meta:name="OVERHEIDop.GmbID/DC.identifier">gmb-2017-7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21</meta:user-defined>
    <meta:user-defined meta:name="OVERHEIDop.woonplaats">Zwolle</meta:user-defined>
    <meta:user-defined meta:name="OVERHEIDop.straatnaam">Willemsvaa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11 502117</meta:user-defined>
    <meta:user-defined meta:name="OVERHEIDop.versieInformatie"/>
  </office:meta>
</office:document-meta>
</file>