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Zandweg 17,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Zandweg 17, 5324 JN Ammerzoden</text:p>
            <text:p text:style-name="common-al">De verleende ontheffing is verzonden op 25 april 2017 en heeft betrekking op het schenken van zwak-alcoholhoudende drank tijdens een bijzondere gelegenheid van zeer tijdelijke aard. Deze gelegenheid is Polder Games - vrouwen sjouwen op 17 jun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403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3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3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Zandweg 17,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34</meta:user-defined>
    <meta:user-defined meta:name="OVERHEIDop.GmbID/DC.identifier">gmb-2017-740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N 17</meta:user-defined>
    <meta:user-defined meta:name="OVERHEIDop.woonplaats">Ammerzoden</meta:user-defined>
    <meta:user-defined meta:name="OVERHEIDop.straatnaam">Zand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821 419199</meta:user-defined>
    <meta:user-defined meta:name="OVERHEIDop.versieInformatie"/>
  </office:meta>
</office:document-meta>
</file>