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op de hoek Veerweg/Sint Odradastraat,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op de hoek Veerweg/Sint Odradastraat, Alem</text:p>
            <text:p text:style-name="common-al">De verleende ontheffing is verzonden op 26 april 2017 en heeft betrekking op het schenken van zwak-alcoholhoudende drank tijdens een bijzondere gelegenheid van zeer tijdelijke aard. Deze gelegenheid is Kapellenfestival Bloas en Boemband 7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403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op de hoek Veerweg/Sint Odradastraat,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1</meta:user-defined>
    <meta:user-defined meta:name="OVERHEIDop.GmbID/DC.identifier">gmb-2017-74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K 5a</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81 422257</meta:user-defined>
    <meta:user-defined meta:name="OVERHEIDop.versieInformatie"/>
  </office:meta>
</office:document-meta>
</file>