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 Dorpsstraat 14, handelen in strijd met regels ruimtelijke ordening (wijzigen gebruik bouwwerk en aansluitend terrein naar bestemming ‘wonen’ (achtertuin) behorende bij Dorpsstraat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
            <text:p text:style-name="common-al">Nr.: 2017-0067</text:p>
            <text:p text:style-name="common-al">Datum ontvangst: 06-01-2017</text:p>
            <text:p text:style-name="common-al">Omschrijving: Riethoven, Dorpsstraat 14, handelen in strijd met regels ruimtelijke ordening (wijzigen gebruik bouwwerk en aansluitend terrein naar bestemming ‘wonen’ (achtertuin) behorende bij Dorpsstraat 14)</text:p>
            <text:p text:style-name="common-al"/>
            <text:p text:style-name="common-al">
            <text:span text:style-name="nadrukvet">Procedure</text:span>
          </text:p>
            <text:p text:style-name="common-al">Deze publicatie is alleen bedoeld ter informatie, deze ligt niet ter inzage en is niet digitaal te volgen.</text:p>
            <text:p text:style-name="common-al"/>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common-al"/>
            <text:p text:style-name="common-al">U kunt tegen een aanvraag geen zienswijze / bezwaar indienen. Zodra een (ontwerp)besluit is genomen wordt dit gepubliceerd. Bij de publicatie van het (ontwerp)besluit vermelden we hoe u zienswijze / bezwaar / beroep kunt in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7403</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03</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03</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Riethoven, Dorpsstraat 14, handelen in strijd met regels ruimtelijke ordening (wijzigen gebruik bouwwerk en aansluitend terrein naar bestemming ‘wonen’ (achtertuin) behorende bij Dorpsstraat 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7403</meta:user-defined>
    <meta:user-defined meta:name="OVERHEIDop.GmbID/DC.identifier">gmb-2017-74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AS 14</meta:user-defined>
    <meta:user-defined meta:name="OVERHEIDop.woonplaats">Riethoven</meta:user-defined>
    <meta:user-defined meta:name="OVERHEIDop.straatnaam">Dorpsstraat</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4941 373266</meta:user-defined>
    <meta:user-defined meta:name="OVERHEIDop.versieInformatie"/>
  </office:meta>
</office:document-meta>
</file>