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orpsfeest met livemuziek en feesttent van 12 t/m 18 juni 2017 te Ryptsjerk</text:p>
      <text:section text:name="zakelijke-mededeling_id1-3-2" text:style-name="zakelijke-mededeling">
        <text:section text:name="zakelijke-mededeling-tekst_id1-3-2-1" text:style-name="zakelijke-mededeling-tekst">
          <text:section text:name="tekst_id1-3-2-1-1" text:style-name="tekst">
            <text:p text:style-name="common-al">Op 25 april 2017 is de volgende aanvraag voor een vergunning binnengekomen: Ryptsjerk, dorpshuis de Einekoer, Heermawei 3 en terrein ernaast, dorpsfeest met diverse activiteiten, kermis en livemuziek in een feesttent van 12 t/m 18 juni 2017. Maandag 18.30 uur tot 22.30 uur stratenvolleybal, 24.00 uur Einekoer dicht. Dinsdag van 18.45 uur tot 22.30 uur stratenvolleybal, 00.30 uur Einekoer dicht. Woensdag van 19.00 uur tot 21.00 uur waterspektakel. Donderdag van 14.00 uur tot 17.00 uur 60+ middag, van 19.00 tot 22.00 uur heel Ryptsjerk bakt daarna disco met DJ JSB tot 00.30 uur. Vrijdag 21.00 uur tot 02.00 uur feesttent open met muziek van DJ JSB. Zaterdag van 10.00 uur 15.00 activiteiten (spellen) in de feesttent, 15.00 uur tot 19.00 Matinee met Rintje Kas. 19.30 Einekoer en tent dicht. Zondag van 09.15 uur tot 12.00 uur kerkdienst. </text:p>
            <text:p text:style-name="common-al">
            <text:span text:style-name="nadrukvet"/>
          </text:p>
            <text:p text:style-name="common-al">
            <text:span text:style-name="nadrukvet">Stukken ter inzage / Zienswijze indienen</text:span>
          </text:p>
            <text:p text:style-name="common-al">Bovengenoemde aanvraag ligt vanaf donderdag 4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402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2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2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orpsfeest met livemuziek en feesttent van 12 t/m 18 juni 2017 te Ryp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29</meta:user-defined>
    <meta:user-defined meta:name="OVERHEIDop.GmbID/DC.identifier">gmb-2017-740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