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995, 2132 CE  Hoofddorp, Pizza Works BV, het plaatsen van een reclame-uiting aan de voorgevel en het aanbrengen van een afvoerpijp, 28-04-2017, zaak 3130412 - OLO - 279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01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1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1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995, 2132 CE  Hoofddorp, Pizza Works BV, het plaatsen van een reclame-uiting aan de voorgevel en het aanbrengen van een afvoerpijp, 28-04-2017, zaak 3130412 - OLO - 2793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16</meta:user-defined>
    <meta:user-defined meta:name="OVERHEIDop.GmbID/DC.identifier">gmb-2017-740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E 995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45 479802</meta:user-defined>
    <meta:user-defined meta:name="OVERHEIDop.versieInformatie"/>
  </office:meta>
</office:document-meta>
</file>