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W4D, Achterhoekse wandelvierdaagse van 24 t/m 27 me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AW4D voor het houden van de Achterhoekse Wandelvierdaagse in de priode van 24 tot en met 27 mei 2017. Start en finish zijn op het Simonsplein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4014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1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1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W4D, Achterhoekse wandelvierdaagse van 24 t/m 27 me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4014</meta:user-defined>
    <meta:user-defined meta:name="OVERHEIDop.GmbID/DC.identifier">gmb-2017-7401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191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9 442290</meta:user-defined>
    <meta:user-defined meta:name="OVERHEIDop.versieInformatie"/>
  </office:meta>
</office:document-meta>
</file>