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peelkamp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Speelkamp 24 te Leusden, verbouw en transformatie van kantoorgebouw naar 16 appartementen en<text:span text:style-name="nadrukvet"> Besluit hogere grenswaarde</text:span>, Wabo-2017-038 (2 mei 2017) </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400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0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peelkamp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05</meta:user-defined>
    <meta:user-defined meta:name="OVERHEIDop.GmbID/DC.identifier">gmb-2017-7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E 24</meta:user-defined>
    <meta:user-defined meta:name="OVERHEIDop.woonplaats">Leusden</meta:user-defined>
    <meta:user-defined meta:name="OVERHEIDop.straatnaam">Speel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2 461538</meta:user-defined>
    <meta:user-defined meta:name="OVERHEIDop.versieInformatie"/>
  </office:meta>
</office:document-meta>
</file>