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79151 - Prinses Beatrixlaan 10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Beatrixlaan 10 te Berg en Dal</text:p>
            <text:p text:style-name="tussenkopcur">Omschrijving : plaatsen van een dakkapel aan de achterzijde, vervangen van de pannen</text:p>
            <text:p text:style-name="tussenkopcur">Datum ontvangst : 1 mei 2017</text:p>
            <text:p text:style-name="tussenkopcur">Zaaknummer ODRN : W.Z17.1035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00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79151 - Prinses Beatrixlaan 10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04</meta:user-defined>
    <meta:user-defined meta:name="OVERHEIDop.GmbID/DC.identifier">gmb-2017-74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J 10</meta:user-defined>
    <meta:user-defined meta:name="OVERHEIDop.woonplaats">Berg en Dal</meta:user-defined>
    <meta:user-defined meta:name="OVERHEIDop.straatnaam">Prinses Beatrix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002 426661</meta:user-defined>
    <meta:user-defined meta:name="OVERHEIDop.versieInformatie"/>
  </office:meta>
</office:document-meta>
</file>