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86\SXO20806870, Haven Stein (perceel B5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186\SXO20806870, ingekomen op 19 april 2017 voor het houden van documentaire-festival Docfestin dehaven vanStein (perceel B5515).</text:p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399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86\SXO20806870, Haven Stein (perceel B55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91</meta:user-defined>
    <meta:user-defined meta:name="OVERHEIDop.GmbID/DC.identifier">gmb-2017-73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66.93 331561.92</meta:user-defined>
    <meta:user-defined meta:name="OVERHEID.EPSG28992/DC.spatial">181305.24 331822.15</meta:user-defined>
    <meta:user-defined meta:name="OVERHEIDop.versieInformatie"/>
  </office:meta>
</office:document-meta>
</file>