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Drank- en Horecavergunning – Breestraat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reestraat, 3201 VA Spijkenisse.</text:p>
            <text:p text:style-name="tussenkopcur">Omschrijving</text:p>
            <text:p text:style-name="common-al">De burgemeester heeft een drank- en horecavergunning verleend voor het uitoefenen van horecabedrijf Stichting Winterland van 27 januari 2017 tot en met 19 maart 2017 aan de Breestraat (parkeerterrein) te Spijkenisse. </text:p>
            <text:p text:style-name="tussenkopcur">Voorschriften en beperkingen</text:p>
            <text:p text:style-name="common-al">Aan deze vergunning zijn beperkingen of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39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Drank- en Horecavergunning – Breestraat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398</meta:user-defined>
    <meta:user-defined meta:name="OVERHEIDop.GmbID/DC.identifier">gmb-2017-7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VA</meta:user-defined>
    <meta:user-defined meta:name="OVERHEIDop.woonplaats">Spijkenisse</meta:user-defined>
    <meta:user-defined meta:name="OVERHEIDop.straatnaam">Bree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59 429222</meta:user-defined>
    <meta:user-defined meta:name="OVERHEIDop.versieInformatie"/>
  </office:meta>
</office:document-meta>
</file>