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pinus strobus op de locatie Sophia van Württemberglaan 1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mei 2017</text:p>
            <text:p text:style-name="common-al">Locatie: Sophia van Württemberglaan 10 in Eerbeek</text:p>
            <text:p text:style-name="common-al">Voor: het kappen van 1 pinus strobus</text:p>
            <text:p text:style-name="common-al">Activiteit(en): Kap</text:p>
            <text:p text:style-name="common-al">Registratienummer: SXO-2017-012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97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7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7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pinus strobus op de locatie Sophia van Württemberglaan 1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78</meta:user-defined>
    <meta:user-defined meta:name="OVERHEIDop.GmbID/DC.identifier">gmb-2017-7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V 10</meta:user-defined>
    <meta:user-defined meta:name="OVERHEIDop.woonplaats">Eerbeek</meta:user-defined>
    <meta:user-defined meta:name="OVERHEIDop.straatnaam">Sophia van Württem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79 456248</meta:user-defined>
    <meta:user-defined meta:name="OVERHEIDop.versieInformatie"/>
  </office:meta>
</office:document-meta>
</file>