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dijk 275, 2165 AA Lisserbroek, Stoeterij De Dijckhoeve B.V. het uitbreiden van een paardenstal, 04-05-2017, zaak 2766456 - OLO- 2721683 (verleend op 01-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97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7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7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dijk 275, 2165 AA Lisserbroek, Stoeterij De Dijckhoeve B.V. het uitbreiden van een paardenstal, 04-05-2017, zaak 2766456 - OLO- 2721683 (verleend op 01-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76</meta:user-defined>
    <meta:user-defined meta:name="OVERHEIDop.GmbID/DC.identifier">gmb-2017-739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A 275</meta:user-defined>
    <meta:user-defined meta:name="OVERHEIDop.woonplaats">Lisserbroek</meta:user-defined>
    <meta:user-defined meta:name="OVERHEIDop.straatnaam">Liss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864 472770</meta:user-defined>
    <meta:user-defined meta:name="OVERHEIDop.versieInformatie"/>
  </office:meta>
</office:document-meta>
</file>