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vervangen van een glasvlak door een aluminium paneel met ServiLocker (t.b.v. medicijnkluis) op de locatie Marktplein 6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 mei 2017</text:p>
            <text:p text:style-name="common-al">Locatie: Marktplein 6 in Brummen</text:p>
            <text:p text:style-name="common-al">Voor: het vervangen van een glasvlak door een aluminium paneel met ServiLocker (t.b.v. medicijnkluis)</text:p>
            <text:p text:style-name="common-al">Activiteit(en): Bouwen van een bouwwerk (art. 2.1 lid 1 sub a Wabo)</text:p>
            <text:p text:style-name="common-al">Registratienummer: SXO-2017-0343</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0 me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3968</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968</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968</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vervangen van een glasvlak door een aluminium paneel met ServiLocker (t.b.v. medicijnkluis) op de locatie Marktplein 6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3968</meta:user-defined>
    <meta:user-defined meta:name="OVERHEIDop.GmbID/DC.identifier">gmb-2017-739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AA 6</meta:user-defined>
    <meta:user-defined meta:name="OVERHEIDop.woonplaats">Brummen</meta:user-defined>
    <meta:user-defined meta:name="OVERHEIDop.straatnaam">Marktplei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729 455749</meta:user-defined>
    <meta:user-defined meta:name="OVERHEIDop.versieInformatie"/>
  </office:meta>
</office:document-meta>
</file>