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fscheidsfeestje vv Jistrum 19 mei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is de volgende aanvraag voor een vergunning binnengekomen:</text:p>
            <text:p text:style-name="common-al">Jistrum, voetbalkantine Fjildwei 8, afscheidsfeestje 2 vrijwilligers vv Jistrum van 19.00 uur tot 23.30 uur op 19 mei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4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9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fscheidsfeestje vv Jistrum 19 me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63</meta:user-defined>
    <meta:user-defined meta:name="OVERHEIDop.GmbID/DC.identifier">gmb-2017-73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