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carport Westerzicht 360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bouwen van een carport (zonder wanden) op de locatie Westerzicht 360 in Vlissingen (01-05-2017)</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73959</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959</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959</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en carport Westerzicht 360 Vliss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3959</meta:user-defined>
    <meta:user-defined meta:name="OVERHEIDop.GmbID/DC.identifier">gmb-2017-739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5BM 360</meta:user-defined>
    <meta:user-defined meta:name="OVERHEIDop.woonplaats">Vlissingen</meta:user-defined>
    <meta:user-defined meta:name="OVERHEIDop.straatnaam">Westerzicht</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30008 387366</meta:user-defined>
    <meta:user-defined meta:name="OVERHEIDop.versieInformatie"/>
  </office:meta>
</office:document-meta>
</file>