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 VAN EEN MANDAATBESLUIT VAN HET COLLEGE VAN BURGEMEESTER EN WETHOUDERS ALS TIJDELIJK ADDENDUM OP HET MANDAATREGISTER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UTRECHT,</text:p>
            <text:list text:style-name="id1-3-2-2-1-2">
              <text:list-item text:style-override="id1-3-2-2-1-2-1">
                <text:number>•</text:number>
                <text:p text:style-name="al">gelet op de artikelen 10:1 tot en met 10:12 van de Algemene wet bestuursrecht;</text:p>
              </text:list-item>
              <text:list-item text:style-override="id1-3-2-2-1-2-2">
                <text:number>•</text:number>
                <text:p text:style-name="al">gelet op het Mandaatregister 2017 Gemeente Utrecht (hierna: het</text:p>
                <text:p text:style-name="al">     Mandaatregister);</text:p>
              </text:list-item>
              <text:list-item text:style-override="id1-3-2-2-1-2-3">
                <text:number>•</text:number>
                <text:p text:style-name="al">overwegende dat het noodzakelijk is het Mandaatregister, vooruitlopend op de periodieke algehele herziening, op een aantal punten tussentijds aan te passen, en dat daartoe deze besluiten worden genomen, welke zullen gelden totdat het Mandaatregister (en de daarbij behorende ondermandaatbesluiten) geheel wordt herzien en vastgesteld.</text:p>
              </text:list-item>
            </text:list>
            <text:p text:style-name="common-al">Besluit:</text:p>
            <text:p text:style-name="common-al">I.Aan de bevoegdheidsomschrijving voor het mandaat met nummer 6.6.4.4. toe te voegen:</text:p>
            <text:p text:style-name="common-al">“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ext:list text:style-name="id1-3-2-2-1-6">
              <text:list-item text:style-override="id1-3-2-2-1-6-1">
                <text:number>I.</text:number>
                <text:p text:style-name="al">Dit besluit bestaat als addendum naast het mandaatregister totdat dit opnieuw wordt vastgesteld.</text:p>
              </text:list-item>
              <text:list-item text:style-override="id1-3-2-2-1-6-2">
                <text:number>II.</text:number>
                <text:p text:style-name="al">Alle in dit addendum omschreven bevoegdheden tevens aan de Algemeen Directeur en elk van de themadirecteuren te verlenen.</text:p>
              </text:list-item>
              <text:list-item text:style-override="id1-3-2-2-1-6-3">
                <text:number>III.</text:number>
                <text:p text:style-name="al">Deze besluiten in werking treden na de dag van bekendmaking.</text:p>
              </text:list-item>
            </text:list>
            <text:p text:style-name="common-al">Utrecht 1 mei 2017,</text:p>
            <text:p text:style-name="common-al">De burgemeester, 		De gemeentesecretaris,</text:p>
            <text:p text:style-name="last-al">Mr. J.H.C. van Zanen		Drs. G.G.H.M. Ha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95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EEN MANDAATBESLUIT VAN HET COLLEGE VAN BURGEMEESTER EN WETHOUDERS ALS TIJDELIJK ADDENDUM OP HET MANDAATREGISTER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55</meta:user-defined>
    <meta:user-defined meta:name="OVERHEIDop.GmbID/DC.identifier">gmb-2017-73955</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