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pendag Bezoekerscentrum Nationaal Park De Alde Feanen, 21 mei 2017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7 is de volgende aanvraag voor een vergunning binnengekomen:</text:p>
            <text:p text:style-name="common-al">Earnewâld, Bezoekerscentrum Nationaal Park De Alde Feanen, Koaidyk 8a, open dag bezoekerscentrum met vaar- en wandelexcursies, outdoor activiteiten, kraampjes en demonstraties van 12.00 uur tot 16.00 uur op 21 mei 2017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onderdag 4 mei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3954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5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5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pendag Bezoekerscentrum Nationaal Park De Alde Feanen, 21 mei 2017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954</meta:user-defined>
    <meta:user-defined meta:name="OVERHEIDop.GmbID/DC.identifier">gmb-2017-739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P 8</meta:user-defined>
    <meta:user-defined meta:name="OVERHEIDop.woonplaats">Earnewâld</meta:user-defined>
    <meta:user-defined meta:name="OVERHEIDop.straatnaam">Koaidy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292 571589</meta:user-defined>
    <meta:user-defined meta:name="OVERHEIDop.versieInformatie"/>
  </office:meta>
</office:document-meta>
</file>