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3 kozijnen Boulevard Evertsen 25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3 kozijnen in de voorgevel t.b.v. lichtinval in de kelder op de locatie Boulevard Evertsen 256 in Vlissingen (29-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95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3 kozijnen Boulevard Evertsen 25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51</meta:user-defined>
    <meta:user-defined meta:name="OVERHEIDop.GmbID/DC.identifier">gmb-2017-73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256</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81 386147</meta:user-defined>
    <meta:user-defined meta:name="OVERHEIDop.versieInformatie"/>
  </office:meta>
</office:document-meta>
</file>