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rooijsedijk 40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70004</text:p>
            <text:p text:style-name="common-al">Aangevraagd op 13 januari 2017</text:p>
            <text:p text:style-name="common-al">voor het wijzigen van een rundveehouderij</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395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rooijsedijk 40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3950</meta:user-defined>
    <meta:user-defined meta:name="OVERHEIDop.GmbID/DC.identifier">gmb-2017-73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R 40</meta:user-defined>
    <meta:user-defined meta:name="OVERHEIDop.woonplaats">Berlicum</meta:user-defined>
    <meta:user-defined meta:name="OVERHEIDop.straatnaam">Milrooijsedijk</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8796 410579</meta:user-defined>
    <meta:user-defined meta:name="OVERHEIDop.versieInformatie"/>
  </office:meta>
</office:document-meta>
</file>