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Concour Hippique op de locatie Grote Sloot 491, 1757 LR in Oudesluis</text:p>
      <text:section text:name="zakelijke-mededeling_id1-3-2" text:style-name="zakelijke-mededeling">
        <text:section text:name="zakelijke-mededeling-tekst_id1-3-2-1" text:style-name="zakelijke-mededeling-tekst">
          <text:section text:name="tekst_id1-3-2-1-1" text:style-name="tekst">
            <text:p text:style-name="common-al">Datum evenement: 8 en 9 juli 2017</text:p>
            <text:p text:style-name="common-al">Kenmerk: VBW-17-0006</text:p>
            <text:p text:style-name="common-al">Verzonden: 1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94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4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4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Concour Hippique op de locatie Grote Sloot 491, 1757 LR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943</meta:user-defined>
    <meta:user-defined meta:name="OVERHEIDop.GmbID/DC.identifier">gmb-2017-739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LR 491</meta:user-defined>
    <meta:user-defined meta:name="OVERHEIDop.woonplaats">Oudesluis</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253 537861</meta:user-defined>
    <meta:user-defined meta:name="OVERHEIDop.versieInformatie"/>
  </office:meta>
</office:document-meta>
</file>