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ning op de locatie Beemsterboerweg, kavel 3,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96</text:p>
            <text:p text:style-name="last-al">Ingekomen: 30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394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4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4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ijdelijke woning op de locatie Beemsterboerweg, kavel 3,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941</meta:user-defined>
    <meta:user-defined meta:name="OVERHEIDop.GmbID/DC.identifier">gmb-2017-73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JX 2a</meta:user-defined>
    <meta:user-defined meta:name="OVERHEIDop.woonplaats">Waarland</meta:user-defined>
    <meta:user-defined meta:name="OVERHEIDop.straatnaam">Beemsterbo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8060 527033</meta:user-defined>
    <meta:user-defined meta:name="OVERHEIDop.versieInformatie"/>
  </office:meta>
</office:document-meta>
</file>