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eg door de Berendonck </text:span>
            <text:span text:style-name="nadrukvet">ongenummerd </text:span>
            <text:span text:style-name="nadrukvet">nabij nummer 4, 6603 LP Wijchen</text:span>
            <text:span text:style-name="nadrukvet">, </text:span>
            <text:span text:style-name="nadrukvet">het afwijken van het bestemmingsplan in verband met een tijdelijk sportevenement</text:span>
            <text:span text:style-name="nadrukvet">, </text:span>
            <text:span text:style-name="nadrukvet">20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40</meta:user-defined>
    <meta:user-defined meta:name="OVERHEIDop.GmbID/DC.identifier">gmb-2017-73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