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lokhut met veranda op de locatie Ruimtevaartstraat 25, 1746 A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95</text:p>
            <text:p text:style-name="last-al">Ingekomen: 29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393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3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93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blokhut met veranda op de locatie Ruimtevaartstraat 25, 1746 AH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938</meta:user-defined>
    <meta:user-defined meta:name="OVERHEIDop.GmbID/DC.identifier">gmb-2017-73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AH 25</meta:user-defined>
    <meta:user-defined meta:name="OVERHEIDop.woonplaats">Dirkshorn</meta:user-defined>
    <meta:user-defined meta:name="OVERHEIDop.straatnaam">Ruimtevaart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965 528938</meta:user-defined>
    <meta:user-defined meta:name="OVERHEIDop.versieInformatie"/>
  </office:meta>
</office:document-meta>
</file>