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populieren en het herplanten van knotwilgen op de locatie Grote Sloot 220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3</text:p>
            <text:p text:style-name="last-al">Ingekomen: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4 populieren en het herplanten van knotwilgen op de locatie Grote Sloot 220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35</meta:user-defined>
    <meta:user-defined meta:name="OVERHEIDop.GmbID/DC.identifier">gmb-2017-7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20</meta:user-defined>
    <meta:user-defined meta:name="OVERHEIDop.woonplaats">Sint Maartens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16 533326</meta:user-defined>
    <meta:user-defined meta:name="OVERHEIDop.versieInformatie"/>
  </office:meta>
</office:document-meta>
</file>