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en op de locatie Havenstraat 11, 1741 A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92</text:p>
            <text:p text:style-name="last-al">Ingekomen: 28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393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3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3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den op de locatie Havenstraat 11, 1741 A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933</meta:user-defined>
    <meta:user-defined meta:name="OVERHEIDop.GmbID/DC.identifier">gmb-2017-73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AP 11</meta:user-defined>
    <meta:user-defined meta:name="OVERHEIDop.woonplaats">Schagen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857 533795</meta:user-defined>
    <meta:user-defined meta:name="OVERHEIDop.versieInformatie"/>
  </office:meta>
</office:document-meta>
</file>