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de woning op de locatie Grote Sloot 139a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88</text:p>
            <text:p text:style-name="last-al">Ingekomen: 2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93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gebruik van de woning op de locatie Grote Sloot 139a, 1754 JD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930</meta:user-defined>
    <meta:user-defined meta:name="OVERHEIDop.GmbID/DC.identifier">gmb-2017-73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D 139a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11 531181</meta:user-defined>
    <meta:user-defined meta:name="OVERHEIDop.versieInformatie"/>
  </office:meta>
</office:document-meta>
</file>