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Jansplein 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Drank- en Horecawetvergunning Exploitatievergunning en terrasvergunning</text:p>
            <text:p text:style-name="common-al">Voor: NLHunCo</text:p>
            <text:p text:style-name="common-al">Betreft: overname café/restaurant</text:p>
            <text:p text:style-name="common-al">Adres: Jansplein 52A</text:p>
            <text:p text:style-name="common-al">Zaaknummer: 108641</text:p>
            <text:p text:style-name="tussenkopcur"/>
            <text:p text:style-name="tussenkopcur"/>
            <text:p text:style-name="tussenkopcur">Zienswijze</text:p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Jansplein 5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393</meta:user-defined>
    <meta:user-defined meta:name="OVERHEIDop.GmbID/DC.identifier">gmb-2017-739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 52a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6 443936</meta:user-defined>
    <meta:user-defined meta:name="OVERHEIDop.versieInformatie"/>
  </office:meta>
</office:document-meta>
</file>