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woning op de locatie De Rekere 36, 1749 MX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187</text:p>
            <text:p text:style-name="last-al">Ingekomen: 25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3928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928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928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groten van een woning op de locatie De Rekere 36, 1749 MX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928</meta:user-defined>
    <meta:user-defined meta:name="OVERHEIDop.GmbID/DC.identifier">gmb-2017-739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9MX 36</meta:user-defined>
    <meta:user-defined meta:name="OVERHEIDop.woonplaats">Warmenhuizen</meta:user-defined>
    <meta:user-defined meta:name="OVERHEIDop.straatnaam">De Rekere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9685 524915</meta:user-defined>
    <meta:user-defined meta:name="OVERHEIDop.versieInformatie"/>
  </office:meta>
</office:document-meta>
</file>