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recreatiewoning op de locatie Sandepark 167, 1759 NV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7-0012</text:p>
            <text:p text:style-name="common-al">Verzonden: 1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392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2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2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recreatiewoning op de locatie Sandepark 167, 1759 NV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923</meta:user-defined>
    <meta:user-defined meta:name="OVERHEIDop.GmbID/DC.identifier">gmb-2017-73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V 167</meta:user-defined>
    <meta:user-defined meta:name="OVERHEIDop.woonplaats">Callantsoog</meta:user-defined>
    <meta:user-defined meta:name="OVERHEIDop.straatnaam">Sandepar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946 541441</meta:user-defined>
    <meta:user-defined meta:name="OVERHEIDop.versieInformatie"/>
  </office:meta>
</office:document-meta>
</file>