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omgevingsvergunning O-16-0195, voor het leggen van elektrische voedingskabels en een mantelbuis ten behoeve van een observatiecamera op de locatie bij de rotonde en kruispunt Rijksweg - Stolperw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7-0002</text:p>
            <text:p text:style-name="last-al">Ingekomen: 2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het intrekken van de verleende omgevingsvergunning O-16-0195, voor het leggen van elektrische voedingskabels en een mantelbuis ten behoeve van een observatiecamera op de locatie bij de rotonde en kruispunt Rijksweg - Stolperwe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22</meta:user-defined>
    <meta:user-defined meta:name="OVERHEIDop.GmbID/DC.identifier">gmb-2017-7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EE 55</meta:user-defined>
    <meta:user-defined meta:name="OVERHEIDop.woonplaats">Schagerbrug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48 536180</meta:user-defined>
    <meta:user-defined meta:name="OVERHEIDop.versieInformatie"/>
  </office:meta>
</office:document-meta>
</file>