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innentreden ter uitvoering nood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ssenaar;</text:p>
            <text:p text:style-name="al"/>
            <text:p text:style-name="al">gezien het voorstel van burgemeester en wethouders d.d. 17 september 1996,</text:p>
            <text:p text:style-name="al"/>
            <text:p text:style-name="al">raadsvoorstel no. 93;</text:p>
            <text:p text:style-name="al"/>
            <text:p text:style-name="al">gelet op de <text:a xlink:href="http://wetten.overheid.nl/jci1.3:c:BWBR0005416&amp;titeldeel=III&amp;hoofdstuk=IX&amp;artikel=147&amp;z=2017-01-01&amp;g=2017-01-01" xlink:type="simple">artikel 147</text:a> en <text:a xlink:href="http://wetten.overheid.nl/jci1.3:c:BWBR0005416&amp;titeldeel=III&amp;hoofdstuk=IX&amp;artikel=149a&amp;z=2017-01-01&amp;g=2017-01-01" xlink:type="simple">149a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ondlijn">besluit:</text:span>
          </text:p>
            <text:p text:style-name="al"/>
            <text:p text:style-name="al">vast te stellen de volgende: Verordening binnentreden ter uitvoering noodverordeningen<text:note text:id="noot_id1-3-2-1-2-3-1" text:note-class="footnote"><text:note-citation text:label="1">1</text:note-citation><text:note-body><text:p text:style-name="noot.al">De verordening is op 9 oktober 1996 officieel bekend gemaakt met een zakelijke mededeling in het Wassenaars Nieuwsblad. Het complete besluit wordt gepubliceerd ten behoeve van de terbeschikkingstelling van de tekst van de verordening.          </text:p></text:note-body></text:note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Zij die belast zijn met de zorg voor de nakoming van een voorschrift van een door de burgemeester op grond van <text:a xlink:href="http://wetten.overheid.nl/jci1.3:c:BWBR0005416&amp;titeldeel=III&amp;hoofdstuk=XI&amp;artikel=176&amp;z=2017-01-01&amp;g=2017-01-01" xlink:type="simple">artikel 176 van de Gemeentewet</text:a> vastgesteld algemeen verbindend voorschrift, zijn bevoegd tot het binnentreden van een woning zonder toestemming van de bewon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 eerste dag van die na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ssenaar,</text:span>
            <text:span text:style-name="datum">30 september 1996</text:span>
          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loco-burgemeester,</text:span></text:p>
            <text:p><text:span text:style-name="ondertekening_naam">
            <text:span text:style-name="voornaam">A.</text:span>
            <text:span text:style-name="achternaam">Pruijs,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1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innentreden ter uitvoering noodverord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12</meta:user-defined>
    <meta:user-defined meta:name="OVERHEIDop.GmbID/DC.identifier">gmb-2017-73912</meta:user-defined>
    <meta:user-defined meta:name="OVERHEID.TaxonomieBeleidsagenda/OVERHEID.category">Openbare orde en veiligheid | Organisatie en beleid</meta:user-defined>
    <meta:user-defined meta:name="OVERHEID.Gemeente/DC.spatial">Wassenaar</meta:user-defined>
    <meta:user-defined meta:name="DC.source">artikel 147 van de Gemeentewet;1.0:c:BWBR0005416&amp;artikel=147&amp;g=2017-01-01</meta:user-defined>
    <meta:user-defined meta:name="DC.source">artikel 149a van de Gemeentewet;1.0:c:BWBR0005416&amp;artikel=149a&amp;g=2017-01-01</meta:user-defined>
    <meta:user-defined meta:name="OVERHEIDop.referentienummer">93</meta:user-defined>
    <meta:user-defined meta:name="DCTERMS.alternative">Verordening binnentreden ter uitvoering noodverorde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1996-10-10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2035_1</meta:user-defined>
    <meta:user-defined meta:name="OVERHEIDop.versieInformatie"/>
  </office:meta>
</office:document-meta>
</file>