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twee-onder-één-kap woning aan de Zouteveenseweg 3 en 3a, 2636 EG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een twee-onder-één-kap woning aan de Zouteveenseweg 3 en 3a, 2636 EG Schipluiden (20-04-2017) (Z-HZ_WABO-2017-0114).</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90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0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twee-onder-één-kap woning aan de Zouteveenseweg 3 en 3a,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09</meta:user-defined>
    <meta:user-defined meta:name="OVERHEIDop.GmbID/DC.identifier">gmb-2017-73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7e</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91 443322</meta:user-defined>
    <meta:user-defined meta:name="OVERHEIDop.versieInformatie"/>
  </office:meta>
</office:document-meta>
</file>