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feest met muzikale afsluiting op 6 mei 2017, Wimbledonpark 161, Amstelveen - Zaaknummer Z-2017/022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ei 2017</text:span>
          </text:p>
            <text:p text:style-name="common-al">Competitiefeest met muzikale afsluiting op 6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90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ompetitiefeest met muzikale afsluiting op 6 mei 2017, Wimbledonpark 161, Amstelveen - Zaaknummer Z-2017/022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07</meta:user-defined>
    <meta:user-defined meta:name="OVERHEIDop.GmbID/DC.identifier">gmb-2017-73907</meta:user-defined>
    <meta:user-defined meta:name="OVERHEID.TaxonomieBeleidsagenda/OVERHEID.category">Ruimte en infrastructuur | Organisatie en beleid</meta:user-defined>
    <meta:user-defined meta:name="OVERHEIDop.referentienummer">Z-2017/022730</meta:user-defined>
    <meta:user-defined meta:name="DCTERMS.abstract">Competitiefeest met muzikale afsluiting op 6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