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etonvl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4-2017</text:p>
            <text:p text:style-name="common-al">Vergunningszaak: 			 Omgevingsvergunning</text:p>
            <text:p text:style-name="common-al">Dossiernummer:			 WABO17-00680</text:p>
            <text:p text:style-name="common-al">Locatie:				 Lagendijk 22b te Uitgeest</text:p>
            <text:p text:style-name="common-al">Activiteit:				 het plaatsen van een betonvloer in de Kijkkoe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389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eton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96</meta:user-defined>
    <meta:user-defined meta:name="OVERHEIDop.GmbID/DC.identifier">gmb-2017-73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2b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1450 503481</meta:user-defined>
    <meta:user-defined meta:name="OVERHEIDop.versieInformatie"/>
  </office:meta>
</office:document-meta>
</file>